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36cm" fo:margin-left="-0.109cm" fo:margin-top="0cm" fo:margin-bottom="0cm" table:align="left" style:writing-mode="lr-tb"/>
    </style:style>
    <style:style style:name="Таблица1.A" style:family="table-column">
      <style:table-column-properties style:column-width="8.049cm"/>
    </style:style>
    <style:style style:name="Таблица1.B" style:family="table-column">
      <style:table-column-properties style:column-width="0.635cm"/>
    </style:style>
    <style:style style:name="Таблица1.C" style:family="table-column">
      <style:table-column-properties style:column-width="8.052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none"/>
    </style:style>
    <style:style style:name="Таблица1.2" style:family="table-row">
      <style:table-row-properties style:min-row-height="0.48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urier New" fo:font-size="10pt" style:font-size-asian="10pt" style:font-name-complex="Courier New1"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text-align="justify" style:justify-single-word="false" fo:text-indent="0.953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master-page-name="Converted1">
      <style:paragraph-properties fo:text-align="justify" style:justify-single-word="false" style:page-number="auto"/>
    </style:style>
    <style:style style:name="P11" style:family="paragraph" style:parent-style-name="Standard" style:master-page-name="Converted2">
      <style:paragraph-properties fo:text-align="justify" style:justify-single-word="false" style:page-number="auto"/>
    </style:style>
    <style:style style:name="T1" style:family="text">
      <style:text-properties fo:color="#0000ff"/>
    </style:style>
    <style:style style:name="T2" style:family="text">
      <style:text-properties fo:color="#0000ff" style:font-name="Courier New" fo:font-size="10pt" style:font-size-asian="10pt" style:font-name-complex="Courier New1" style:font-size-complex="10pt"/>
    </style:style>
    <style:style style:name="T3" style:family="text">
      <style:text-properties style:font-name="Courier New" fo:font-size="10pt"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ТИПОВОЙ ДОГОВОР</text:p>
      <text:p text:style-name="P1">об осуществлении технологического присоединения</text:p>
      <text:p text:style-name="P1">к электрическим сетям</text:p>
      <text:h text:style-name="P3" text:outline-level="1"/>
      <text:p text:style-name="P1">(для юридических лиц или индивидуальных предпринимателей</text:p>
      <text:p text:style-name="P1">в целях технологического присоединения энергопринимающих</text:p>
      <text:p text:style-name="P1">устройств, максимальная мощность которых свыше 150 кВт</text:p>
      <text:p text:style-name="P1">и менее 670 кВт (за исключением случаев, указанных</text:p>
      <text:p text:style-name="P1">в <text:a xlink:type="simple" xlink:href="consultantplus://offline/ref=EA8D82C6CC1A50B76B578B969B01D43A9C19BB518CC2D5F6A88CB6BA3288B718E44E08EE8F95X7y4I" text:style-name="Internet_20_link" text:visited-style-name="Visited_20_Internet_20_Link"><text:span text:style-name="T1">приложениях N 9</text:span></text:a> и <text:a xlink:type="simple" xlink:href="consultantplus://offline/ref=EA8D82C6CC1A50B76B578B969B01D43A9C19BB518CC2D5F6A88CB6BA3288B718E44E08EE8897X7y2I" text:style-name="Internet_20_link" text:visited-style-name="Visited_20_Internet_20_Link"><text:span text:style-name="T1">10</text:span></text:a>, а также осуществления</text:p>
      <text:p text:style-name="P1">технологического присоединения</text:p>
      <text:p text:style-name="P1">по индивидуальному проекту)</text:p>
      <text:p text:style-name="P3"/>
      <text:p text:style-name="P3"><text:span text:style-name="T3">___________________________ <text:s text:c="21"/>"__" _____________ 20__ г.</text:span></text:p>
      <text:p text:style-name="P3"><text:span text:style-name="T3">(место заключения договора) <text:s text:c="21"/>(дата заключения договора)</text:span></text:p>
      <text:p text:style-name="P5"/>
      <text:p text:style-name="P3"><text:span text:style-name="T3">__________________________________________________________________________,</text:span></text:p>
      <text:p text:style-name="P3"><text:span text:style-name="T3"><text:s text:c="20"/>(наименование сетевой организации)</text:span></text:p>
      <text:p text:style-name="P3"><text:span text:style-name="T3">именуемая в дальнейшем сетевой организацией, в лице _______________________</text:span></text:p>
      <text:p text:style-name="P3"><text:span text:style-name="T3">__________________________________________________________________________,</text:span></text:p>
      <text:p text:style-name="P3"><text:span text:style-name="T3"><text:s text:c="19"/>(должность, фамилия, имя, отчество)</text:span></text:p>
      <text:p text:style-name="P3"><text:span text:style-name="T3">действующего на основании _________________________________________________</text:span></text:p>
      <text:p text:style-name="P3"><text:span text:style-name="T3"><text:s text:c="32"/>(наименование и реквизиты документа)</text:span></text:p>
      <text:p text:style-name="P3"><text:span text:style-name="T3">__________________________________________________________________________,</text:span></text:p>
      <text:p text:style-name="P3"><text:span text:style-name="T3">с одной стороны, и ________________________________________________________</text:span></text:p>
      <text:p text:style-name="P3"><text:span text:style-name="T3"><text:s text:c="21"/>(полное наименование юридического лица, номер записи</text:span></text:p>
      <text:p text:style-name="P3"><text:span text:style-name="T3">___________________________________________________________________________</text:span></text:p>
      <text:p text:style-name="P3"><text:span text:style-name="T3"><text:s text:c="3"/>в Едином государственном реестре юридических лиц с указанием фамилии,</text:span></text:p>
      <text:p text:style-name="P3"><text:span text:style-name="T3">___________________________________________________________________________</text:span></text:p>
      <text:p text:style-name="P3"><text:span text:style-name="T3"><text:s text:c="3"/>имени, отчества лица, действующего от имени этого юридического лица,</text:span></text:p>
      <text:p text:style-name="P3"><text:span text:style-name="T3">___________________________________________________________________________</text:span></text:p>
      <text:p text:style-name="P3"><text:span text:style-name="T3"><text:s/>наименования и реквизитов документа, на основании которого он действует,</text:span></text:p>
      <text:p text:style-name="P3"><text:span text:style-name="T3">__________________________________________________________________________,</text:span></text:p>
      <text:p text:style-name="P3"><text:span text:style-name="T3"><text:s/>либо фамилия, имя, отчество индивидуального предпринимателя, номер записи</text:span></text:p>
      <text:p text:style-name="P3"><text:span text:style-name="T3"><text:s text:c="2"/>в Едином государственном реестре индивидуальных предпринимателей и дата</text:span></text:p>
      <text:p text:style-name="P3"><text:span text:style-name="T3"><text:s text:c="27"/>ее внесения в реестр)</text:span></text:p>
      <text:p text:style-name="P3"><text:span text:style-name="T3">именуемый <text:s/>в <text:s/>дальнейшем заявителем, с <text:s/>другой <text:s/>стороны, <text:s/>вместе <text:s/>именуемые</text:span></text:p>
      <text:p text:style-name="P3"><text:span text:style-name="T3">Сторонами, заключили настоящий договор о нижеследующем:</text:span></text:p>
      <text:p text:style-name="P3"/>
      <text:h text:style-name="P1" text:outline-level="1">I. Предмет договора</text:h>
      <text:p text:style-name="P3"/>
      <text:p text:style-name="P3"><text:span text:style-name="T3"><text:s text:c="4"/>1. <text:s/>По <text:s/>настоящему <text:s/>договору <text:s/>сетевая <text:s/>организация <text:s/>принимает <text:s/>на <text:s/>себя</text:span></text:p>
      <text:p text:style-name="P3"><text:span text:style-name="T3">обязательства <text:s text:c="4"/>по <text:s text:c="4"/>осуществлению <text:s text:c="3"/>технологического <text:s text:c="3"/>присоединения</text:span></text:p>
      <text:p text:style-name="P3"><text:span text:style-name="T3">энергопринимающих <text:s text:c="3"/>устройств <text:s text:c="3"/>заявителя <text:s text:c="3"/>(далее <text:s text:c="2"/>- <text:s text:c="2"/>технологическое</text:span></text:p>
      <text:p text:style-name="P3"><text:span text:style-name="T3">присоединение) ____________________________________________________________</text:span></text:p>
      <text:p text:style-name="P3"><text:span text:style-name="T3"><text:s text:c="24"/>(наименование энергопринимающих устройств)</text:span></text:p>
      <text:p text:style-name="P3"><text:span text:style-name="T3">__________________________________________________________________________,</text:span></text:p>
      <text:p text:style-name="P3"><text:span text:style-name="T3">в <text:s text:c="2"/>том <text:s text:c="2"/>числе <text:s/>по <text:s text:c="2"/>обеспечению <text:s text:c="2"/>готовности <text:s text:c="2"/>объектов <text:s text:c="2"/>электросетевого</text:span></text:p>
      <text:p text:style-name="P3"><text:span text:style-name="T3">хозяйства <text:s/>(включая <text:s/>их <text:s/>проектирование, <text:s/>строительство, <text:s/>реконструкцию) <text:s/>к</text:span></text:p>
      <text:p text:style-name="P3"><text:span text:style-name="T3">присоединению <text:s text:c="2"/>энергопринимающих <text:s/>устройств, <text:s/>урегулированию <text:s/>отношений <text:s/>с</text:span></text:p>
      <text:p text:style-name="P3"><text:span text:style-name="T3">третьими <text:s/>лицами в случае необходимости строительства (модернизации) такими</text:span></text:p>
      <text:p text:style-name="P3"><text:span text:style-name="T3">лицами <text:s text:c="4"/>принадлежащих <text:s text:c="4"/>им <text:s text:c="3"/>объектов <text:s text:c="3"/>электросетевого <text:s text:c="3"/>хозяйства</text:span></text:p>
      <text:p text:style-name="P3"><text:span text:style-name="T3">(энергопринимающих <text:s text:c="2"/>устройств, <text:s text:c="2"/>объектов <text:s text:c="2"/>электроэнергетики), <text:s/>с <text:s/>учетом</text:span></text:p>
      <text:p text:style-name="P3"><text:span text:style-name="T3">следующих характеристик:</text:span></text:p>
      <text:p text:style-name="P8">максимальная мощность присоединяемых энергопринимающих устройств _______ (кВт);</text:p>
      <text:p text:style-name="P8">категория надежности _______;</text:p>
      <text:p text:style-name="P8">класс напряжения электрических сетей, к которым осуществляется технологическое присоединение _______ (кВ);</text:p>
      <text:p text:style-name="P8"><text:soft-page-break/>максимальная мощность ранее присоединенных энергопринимающих устройств _______ кВт <text:a xlink:type="simple" xlink:href="#Par182" text:style-name="Internet_20_link" text:visited-style-name="Visited_20_Internet_20_Link"><text:span text:style-name="T1">&lt;1&gt;</text:span></text:a>.</text:p>
      <text:p text:style-name="P8">Заявитель обязуется оплатить расходы на технологическое присоединение в соответствии с условиями настоящего договора.</text:p>
      <text:p text:style-name="P3"><text:span text:style-name="T3"><text:s text:c="4"/>2. Технологическое присоединение необходимо для электроснабжения ______</text:span></text:p>
      <text:p text:style-name="P3"><text:span text:style-name="T3">__________________________________________________________________________,</text:span></text:p>
      <text:p text:style-name="P3"><text:span text:style-name="T3"><text:s text:c="20"/>(наименование объектов заявителя)</text:span></text:p>
      <text:p text:style-name="P3"><text:span text:style-name="T3">расположенных (которые будут располагаться) _______________________________</text:span></text:p>
      <text:p text:style-name="P3"><text:span text:style-name="T3"><text:s text:c="50"/>(место нахождения</text:span></text:p>
      <text:p text:style-name="P3"><text:span text:style-name="T3">__________________________________________________________________________.</text:span></text:p>
      <text:p text:style-name="P3"><text:span text:style-name="T3"><text:s text:c="27"/>объектов заявителя)</text:span></text:p>
      <text:p text:style-name="P8">3. Точка (точки) присоединения указана в технических условиях для присоединения к электрическим сетям (далее - технические условия) и располагается на расстоянии ______ метров от границы участка заявителя, на котором располагаются (будут располагаться) присоединяемые объекты заявителя.</text:p>
      <text:p text:style-name="P8">4. <text:a xlink:type="simple" xlink:href="#Par196" text:style-name="Internet_20_link" text:visited-style-name="Visited_20_Internet_20_Link"><text:span text:style-name="T1">Технические условия</text:span></text:a> являются неотъемлемой частью настоящего договора и приведены в приложении.</text:p>
      <text:p text:style-name="P8">Срок действия технических условий составляет _______ год (года) <text:a xlink:type="simple" xlink:href="#Par183" text:style-name="Internet_20_link" text:visited-style-name="Visited_20_Internet_20_Link"><text:span text:style-name="T1">&lt;2&gt;</text:span></text:a> со дня заключения настоящего договора.</text:p>
      <text:p text:style-name="P8"><text:bookmark text:name="Par68"/>5. Срок выполнения мероприятий по технологическому присоединению составляет __________ <text:a xlink:type="simple" xlink:href="#Par184" text:style-name="Internet_20_link" text:visited-style-name="Visited_20_Internet_20_Link"><text:span text:style-name="T1">&lt;3&gt;</text:span></text:a> со дня заключения настоящего договора.</text:p>
      <text:p text:style-name="P3"/>
      <text:h text:style-name="P1" text:outline-level="1">II. Обязанности Сторон</text:h>
      <text:p text:style-name="P3"/>
      <text:p text:style-name="P8">6. Сетевая организация обязуется:</text:p>
      <text:p text:style-name="P8">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text:p>
      <text:p text:style-name="P8">в течение __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text:p>
      <text:p text:style-name="P8">принять участие в осмотре (обследовании) присоединяемых энергопринимающих устройств заявителя должностным лицом федерального органа исполнительной власти по технологическому надзору;</text:p>
      <text:p text:style-name="P8">не позднее _______ рабочих дней со дня уведомления заявителем о получении разрешения уполномоченного федерального органа исполнительной власти по технологическому надзору на допуск в эксплуатацию объектов заявителя, с соблюдением срока, установленного <text:a xlink:type="simple" xlink:href="#Par68" text:style-name="Internet_20_link" text:visited-style-name="Visited_20_Internet_20_Link"><text:span text:style-name="T1">пунктом 5</text:span></text:a> настоящего договора, осуществить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text:p>
      <text:p text:style-name="P8">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p>
      <text:p text:style-name="P8">8. Заявитель обязуется:</text:p>
      <text:p text:style-name="P8">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p>
      <text:p text:style-name="P8"><text:soft-page-break/>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p>
      <text:p text:style-name="P8">принять участие в осмотре (обследовании) присоединяемых энергопринимающих устройств должностным лицом федерального органа исполнительной власти по технологическому надзору;</text:p>
      <text:p text:style-name="P8">получить разрешение уполномоченного федерального органа исполнительной власти по технологическому надзору на допуск в эксплуатацию присоединяемых объектов;</text:p>
      <text:p text:style-name="P8">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_ рабочих дней со дня получения указанного акта от сетевой организации;</text:p>
      <text:p text:style-name="P8">надлежащим образом исполнять указанные в <text:a xlink:type="simple" xlink:href="#Par88" text:style-name="Internet_20_link" text:visited-style-name="Visited_20_Internet_20_Link"><text:span text:style-name="T1">разделе III</text:span></text:a> настоящего договора обязательства по оплате расходов на технологическое присоединение;</text:p>
      <text:p text:style-name="P8">уведомить сетевую организацию о направлении заявок в иные сетевые организации при технологическом присоединении энергопринимающих устройств, в отношении которых применяется категория надежности электроснабжения, предусматривающая использование 2 и более источников электроснабжения.</text:p>
      <text:p text:style-name="P8">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p>
      <text:p text:style-name="P3"/>
      <text:h text:style-name="P1" text:outline-level="1"><text:bookmark text:name="Par88"/>III. Плата за технологическое присоединение</text:h>
      <text:p text:style-name="P1">и порядок расчетов</text:p>
      <text:p text:style-name="P3"/>
      <text:p text:style-name="P3"><text:span text:style-name="T3"><text:s text:c="4"/>10. <text:s/>Размер <text:s/>платы <text:s/>за <text:s/>технологическое <text:s/>присоединение <text:s/>определяется <text:s/>в</text:span></text:p>
      <text:p text:style-name="P3"><text:span text:style-name="T3">соответствии с решением ___________________________________________________</text:span></text:p>
      <text:p text:style-name="P3"><text:span text:style-name="T3"><text:s text:c="28"/>(наименование органа исполнительной власти</text:span></text:p>
      <text:p text:style-name="P3"><text:span text:style-name="T3">___________________________________________________________________________</text:span></text:p>
      <text:p text:style-name="P3"><text:span text:style-name="T3"><text:s text:c="13"/>в области государственного регулирования тарифов)</text:span></text:p>
      <text:p text:style-name="P3"><text:span text:style-name="T3">от __________________ N _____________ и составляет _________________ рублей</text:span></text:p>
      <text:p text:style-name="P3"><text:span text:style-name="T3">_________ копеек, в том числе НДС _________ рублей _________ копеек.</text:span></text:p>
      <text:p text:style-name="P8">11. Внесение платы за технологическое присоединение осуществляется заявителем в следующем порядке:</text:p>
      <text:p text:style-name="P8">10 процентов платы за технологическое присоединение вносятся в течение 15 дней со дня заключения настоящего договора;</text:p>
      <text:p text:style-name="P8">30 процентов платы за технологическое присоединение вносятся в течение 60 дней со дня заключения настоящего договора;</text:p>
      <text:p text:style-name="P8">20 процентов платы за технологическое присоединение вносятся в течение 180 дней со дня заключения настоящего договора;</text:p>
      <text:p text:style-name="P8">30 процентов платы за технологическое присоединение вносятся в течение 15 дней со дня фактического присоединения;</text:p>
      <text:p text:style-name="P8">10 процентов платы за технологическое присоединение вносятся в течение 10 дней со дня подписания акта об осуществлении технологического присоединения.</text:p>
      <text:p text:style-name="P8">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p>
      <text:p text:style-name="P3"/>
      <text:h text:style-name="P1" text:outline-level="1">IV. Разграничение балансовой принадлежности электрических</text:h>
      <text:p text:style-name="P1">сетей и эксплуатационной ответственности Сторон</text:p>
      <text:p text:style-name="P3"/>
      <text:p text:style-name="P8"><text:soft-page-break/>13. Заявитель несет балансовую и эксплуатационную ответственность в границах своего участка, сетевая организация - до границ участка заявителя <text:a xlink:type="simple" xlink:href="#Par185" text:style-name="Internet_20_link" text:visited-style-name="Visited_20_Internet_20_Link"><text:span text:style-name="T1">&lt;4&gt;</text:span></text:a>.</text:p>
      <text:p text:style-name="P3"/>
      <text:h text:style-name="P1" text:outline-level="1">V. Условия изменения, расторжения договора</text:h>
      <text:p text:style-name="P1">и ответственность Сторон</text:p>
      <text:p text:style-name="P3"/>
      <text:p text:style-name="P8">14. Настоящий договор может быть изменен по письменному соглашению Сторон или в судебном порядке.</text:p>
      <text:p text:style-name="P8">15. Настоящий договор может быть расторгнут по требованию одной из Сторон по основаниям, предусмотренным Гражданским <text:a xlink:type="simple" xlink:href="consultantplus://offline/ref=EA8D82C6CC1A50B76B578B969B01D43A9C19B9538FC2D5F6A88CB6BA32X8y8I" text:style-name="Internet_20_link" text:visited-style-name="Visited_20_Internet_20_Link"><text:span text:style-name="T1">кодексом</text:span></text:a> Российской Федерации.</text:p>
      <text:p text:style-name="P8">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8">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8">17. Сторона договора, нарушившая срок осуществления мероприятий по технологическому присоединению, предусмотренный договором,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p>
      <text:p text:style-name="P8">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связанные с необходимостью принудительного взыскания неустойки, предусмотренной абзацем первым настоящего пункта, в случае необоснованного уклонения либо отказа от ее уплаты.</text:p>
      <text:p text:style-name="P8">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8">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3"/>
      <text:h text:style-name="P1" text:outline-level="1">VI. Порядок разрешения споров</text:h>
      <text:p text:style-name="P3"/>
      <text:p text:style-name="P8">20. Споры, которые могут возникнуть при исполнении, изменении и расторжении настоящего договора, Стороны разрешают в соответствии с законодательством Российской Федерации.</text:p>
      <text:p text:style-name="P3"/>
      <text:h text:style-name="P1" text:outline-level="1">VII. Заключительные положения</text:h>
      <text:p text:style-name="P3"/>
      <text:p text:style-name="P8"><text:soft-page-break/>21. Настоящий договор считается заключенным с даты поступления подписанного заявителем экземпляра настоящего договора в сетевую организацию.</text:p>
      <text:p text:style-name="P8">22. Настоящий договор составлен и подписан в двух экземплярах, по одному для каждой из Сторон.</text:p>
      <text:p text:style-name="P10"/>
      <text:h text:style-name="P1" text:outline-level="1">Реквизиты Сторон</text:h>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Сетевая организация</text:p>
            <text:p text:style-name="P3">_____________________________________</text:p>
            <text:p text:style-name="P1">(наименование сетевой организации)</text:p>
            <text:p text:style-name="P3">_____________________________________</text:p>
            <text:p text:style-name="P1">(место нахождения)</text:p>
            <text:p text:style-name="P3">ИНН/КПП ____________________________</text:p>
            <text:p text:style-name="P3">_____________________________________</text:p>
            <text:p text:style-name="P3">р/с __________________________________</text:p>
            <text:p text:style-name="P3">к/с __________________________________</text:p>
            <text:p text:style-name="P3">_____________________________________</text:p>
            <text:p text:style-name="P1">(должность, фамилия, имя, отчество лица,</text:p>
            <text:p text:style-name="P3">_____________________________________</text:p>
            <text:p text:style-name="P1">действующего от имени сетевой организации)</text:p>
          </table:table-cell>
          <table:table-cell table:style-name="Таблица1.A1" office:value-type="string">
            <text:p text:style-name="Standard"/>
          </table:table-cell>
          <table:table-cell table:style-name="Таблица1.A1" table:number-rows-spanned="2" office:value-type="string">
            <text:p text:style-name="P3">Заявитель</text:p>
            <text:p text:style-name="P3">_____________________________________</text:p>
            <text:p text:style-name="P1">(для юридических лиц - полное наименование)</text:p>
            <text:p text:style-name="P3">_____________________________________</text:p>
            <text:p text:style-name="P1">(номер записи в Едином государственном реестре юридических лиц)</text:p>
            <text:p text:style-name="P3">ИНН ________________________________</text:p>
            <text:p text:style-name="P3">_____________________________________</text:p>
            <text:p text:style-name="P1">(должность, фамилия, имя, отчество лица,</text:p>
            <text:p text:style-name="P3">_____________________________________</text:p>
            <text:p text:style-name="P1">действующего от имени юридического лица)</text:p>
            <text:p text:style-name="P3">_____________________________________</text:p>
            <text:p text:style-name="P3">_____________________________________</text:p>
            <text:p text:style-name="P1">(место нахождения)</text:p>
            <text:p text:style-name="P3">_____________________________________</text:p>
            <text:p text:style-name="P1">(для индивидуальных предпринимателей - фамилия, имя, отчество)</text:p>
            <text:p text:style-name="P3">_____________________________________</text:p>
            <text:p text:style-name="P1">(номер записи в Едином государственном реестре индивидуальных предпринимателей и дата ее внесения в реестр)</text:p>
            <text:p text:style-name="P3">_____________________________________</text:p>
            <text:p text:style-name="P1">(серия, номер и дата выдачи паспорта или</text:p>
            <text:p text:style-name="P3">_____________________________________</text:p>
            <text:p text:style-name="P1">иного документа, удостоверяющего личность в соответствии с законодательством Российской <text:soft-page-break/>Федерации)</text:p>
            <text:p text:style-name="P3">ИНН ________________________________</text:p>
            <text:p text:style-name="P3">_____________________________________</text:p>
            <text:p text:style-name="P3">_____________________________________</text:p>
            <text:p text:style-name="P1">(место жительства)</text:p>
          </table:table-cell>
        </table:table-row>
        <table:table-row table:style-name="Таблица1.2">
          <table:table-cell table:style-name="Таблица1.A1" table:number-rows-spanned="2" office:value-type="string">
            <text:p text:style-name="P6">_________</text:p>
            <text:p text:style-name="P6">(подпись)</text:p>
            <text:p text:style-name="P3">М.П.</text:p>
          </table:table-cell>
          <table:table-cell table:style-name="Таблица1.A1" table:number-rows-spanned="2" office:value-type="string">
            <text:p text:style-name="Standard"/>
          </table:table-cell>
          <table:covered-table-cell/>
        </table:table-row>
        <table:table-row table:style-name="Таблица1.1">
          <table:covered-table-cell/>
          <table:covered-table-cell/>
          <table:table-cell table:style-name="Таблица1.A1" office:value-type="string">
            <text:p text:style-name="P6">_________</text:p>
            <text:p text:style-name="P6">(подпись)</text:p>
            <text:p text:style-name="P3">М.П.</text:p>
          </table:table-cell>
        </table:table-row>
      </table:table>
      <text:p text:style-name="P11"/>
      <text:p text:style-name="P8">--------------------------------</text:p>
      <text:p text:style-name="P8"><text:bookmark text:name="Par182"/>&lt;1&gt; 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ых в данной точке присоединения энергопринимающих устройств.</text:p>
      <text:p text:style-name="P8"><text:bookmark text:name="Par183"/>&lt;2&gt; Срок действия технических условий не может составлять менее 2 лет и более 5 лет.</text:p>
      <text:p text:style-name="P8"><text:bookmark text:name="Par184"/>&lt;3&gt; Срок осуществления мероприятий по технологическому присоединению не может превышать 1 год, если более короткие сроки не предусмотрены соответствующей инвестиционной программой или соглашением Сторон.</text:p>
      <text:p text:style-name="P8"><text:bookmark text:name="Par185"/>&lt;4&gt; Такой порядок разграничения балансово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3"/>
      <text:p text:style-name="P3"/>
      <text:p text:style-name="P3"/>
      <text:p text:style-name="P3"/>
      <text:p text:style-name="P3"/>
      <text:h text:style-name="P6" text:outline-level="1">Приложение</text:h>
      <text:p text:style-name="P6">к типовому договору</text:p>
      <text:p text:style-name="P6">об осуществлении технологического</text:p>
      <text:p text:style-name="P6">присоединения к электрическим сетям</text:p>
      <text:p text:style-name="P3"/>
      <text:p text:style-name="P3"><text:bookmark text:name="Par196"/><text:span text:style-name="T3"><text:s text:c="28"/>ТЕХНИЧЕСКИЕ УСЛОВИЯ</text:span></text:p>
      <text:p text:style-name="P3"><text:span text:style-name="T3"><text:s text:c="18"/>для присоединения к электрическим сетям</text:span></text:p>
      <text:p text:style-name="P5"/>
      <text:p text:style-name="P3"><text:span text:style-name="T3"><text:s text:c="5"/>(для юридических лиц или индивидуальных предпринимателей в целях</text:span></text:p>
      <text:p text:style-name="P3"><text:span text:style-name="T3"><text:s text:c="8"/>технологического присоединения энергопринимающих устройств,</text:span></text:p>
      <text:p text:style-name="P3"><text:span text:style-name="T3"><text:s text:c="8"/>максимальная мощность которых свыше 150 кВт и менее 670 кВт</text:span></text:p>
      <text:p text:style-name="P3"><text:span text:style-name="T3"><text:s text:c="8"/>(за исключением случаев, указанных в </text:span><text:a xlink:type="simple" xlink:href="consultantplus://offline/ref=EA8D82C6CC1A50B76B578B969B01D43A9C19BB518CC2D5F6A88CB6BA3288B718E44E08EE8F95X7y4I" text:style-name="Internet_20_link" text:visited-style-name="Visited_20_Internet_20_Link"><text:span text:style-name="T2">приложениях N 9</text:span></text:a><text:span text:style-name="T3"> и </text:span><text:a xlink:type="simple" xlink:href="consultantplus://offline/ref=EA8D82C6CC1A50B76B578B969B01D43A9C19BB518CC2D5F6A88CB6BA3288B718E44E08EE8897X7y2I" text:style-name="Internet_20_link" text:visited-style-name="Visited_20_Internet_20_Link"><text:span text:style-name="T2">10</text:span></text:a><text:span text:style-name="T3">,</text:span></text:p>
      <text:p text:style-name="P3"><text:span text:style-name="T3"><text:s text:c="11"/>а также осуществления технологического присоединения</text:span></text:p>
      <text:p text:style-name="P3"><text:span text:style-name="T3"><text:s text:c="24"/>по индивидуальному проекту)</text:span></text:p>
      <text:p text:style-name="P5"/>
      <text:p text:style-name="P3"><text:span text:style-name="T3">N <text:s text:c="49"/>"__" ___________ 20__ г.</text:span></text:p>
      <text:p text:style-name="P5"/>
      <text:p text:style-name="P3"><text:span text:style-name="T3">___________________________________________________________________________</text:span></text:p>
      <text:p text:style-name="P3"><text:span text:style-name="T3"><text:s text:c="5"/>(наименование сетевой организации, выдавшей технические условия)</text:span></text:p>
      <text:p text:style-name="P3"><text:span text:style-name="T3">___________________________________________________________________________</text:span></text:p>
      <text:p text:style-name="P3"><text:span text:style-name="T3"><text:s text:c="12"/>(полное наименование заявителя - юридического лица;</text:span></text:p>
      <text:p text:style-name="P3"><text:span text:style-name="T3"><text:s text:c="4"/>фамилия, имя, отчество заявителя - индивидуального предпринимателя)</text:span></text:p>
      <text:p text:style-name="P3"><text:span text:style-name="T3"><text:s text:c="4"/>1. Наименование энергопринимающих устройств заявителя _________________</text:span></text:p>
      <text:p text:style-name="P3"><text:span text:style-name="T3">__________________________________________________________________________.</text:span></text:p>
      <text:p text:style-name="P3"><text:span text:style-name="T3"><text:s text:c="4"/>2. <text:s/>Наименование <text:s/>и место нахождения объектов, в целях электроснабжения</text:span></text:p>
      <text:p text:style-name="P3"><text:span text:style-name="T3">которых <text:s text:c="2"/>осуществляется <text:s/>технологическое <text:s/>присоединение <text:s/>энергопринимающих</text:span></text:p>
      <text:p text:style-name="P3"><text:span text:style-name="T3">устройств заявителя ______________________________________________________.</text:span></text:p>
      <text:p text:style-name="P3"><text:span text:style-name="T3"><text:s text:c="4"/>3. <text:s/>Максимальная <text:s/>мощность <text:s/>присоединяемых <text:s/>энергопринимающих устройств</text:span></text:p>
      <text:p text:style-name="P3"><text:span text:style-name="T3">заявителя составляет ________________________________________________ (кВт)</text:span></text:p>
      <text:p text:style-name="P3"><text:span text:style-name="T3"><text:s text:c="23"/>(если энергопринимающее устройство вводится</text:span></text:p>
      <text:p text:style-name="P3"><text:span text:style-name="T3">__________________________________________________________________________.</text:span></text:p>
      <text:p text:style-name="P3"><text:span text:style-name="T3"><text:s text:c="8"/>в эксплуатацию по этапам и очередям, указывается поэтапное</text:span></text:p>
      <text:p text:style-name="P3"><text:span text:style-name="T3"><text:s text:c="25"/>распределение мощности)</text:span></text:p>
      <text:p text:style-name="P3"><text:span text:style-name="T3"><text:s text:c="4"/>4. Категория надежности ______________________________________________.</text:span></text:p>
      <text:p text:style-name="P3"><text:span text:style-name="T3"><text:s text:c="4"/>5. <text:s/>Класс <text:s/>напряжения <text:s/>электрических <text:s/>сетей, <text:s/>к <text:s/>которым осуществляется</text:span></text:p>
      <text:p text:style-name="P3"><text:span text:style-name="T3">технологическое присоединение __________________ (кВ).</text:span></text:p>
      <text:p text:style-name="P3"><text:span text:style-name="T3"><text:s text:c="4"/>6. <text:s/>Год <text:s/>ввода <text:s/>в <text:s/>эксплуатацию <text:s/>энергопринимающих <text:s/>устройств заявителя</text:span></text:p>
      <text:p text:style-name="P3"><text:span text:style-name="T3">_______________________________________________________.</text:span></text:p>
      <text:p text:style-name="P3"><text:span text:style-name="T3"><text:s text:c="4"/>7. <text:s/>Точка <text:s/>(точки) присоединения (вводные распределительные устройства,</text:span></text:p>
      <text:p text:style-name="P3"><text:span text:style-name="T3">линии <text:s/>электропередачи, <text:s/>базовые <text:s/>подстанции, <text:s/>генераторы) <text:s/>и <text:s/>максимальная</text:span></text:p>
      <text:p text:style-name="P3"><text:soft-page-break/><text:span text:style-name="T3">мощность энергопринимающих устройств по каждой точке присоединения ________</text:span></text:p>
      <text:p text:style-name="P3"><text:span text:style-name="T3">(кВт).</text:span></text:p>
      <text:p text:style-name="P3"><text:span text:style-name="T3"><text:s text:c="4"/>8. Основной источник питания _________________________________________.</text:span></text:p>
      <text:p text:style-name="P3"><text:span text:style-name="T3"><text:s text:c="4"/>9. Резервный источник питания ________________________________________.</text:span></text:p>
      <text:p text:style-name="P3"><text:span text:style-name="T3"><text:s text:c="4"/>10. Сетевая организация осуществляет </text:span><text:a xlink:type="simple" xlink:href="#Par273" text:style-name="Internet_20_link" text:visited-style-name="Visited_20_Internet_20_Link"><text:span text:style-name="T2">&lt;1&gt;</text:span></text:a></text:p>
      <text:p text:style-name="P3"><text:span text:style-name="T3">___________________________________________________________________________</text:span></text:p>
      <text:p text:style-name="P3"><text:span text:style-name="T3"><text:s text:c="4"/>(указываются требования к усилению существующей электрической сети</text:span></text:p>
      <text:p text:style-name="P3"><text:span text:style-name="T3">___________________________________________________________________________</text:span></text:p>
      <text:p text:style-name="P3"><text:span text:style-name="T3"><text:s text:c="4"/>в связи с присоединением новых мощностей (строительство новых линий</text:span></text:p>
      <text:p text:style-name="P3"><text:span text:style-name="T3">___________________________________________________________________________</text:span></text:p>
      <text:p text:style-name="P3"><text:span text:style-name="T3">электропередачи, подстанций, увеличение сечения проводов и кабелей, замена</text:span></text:p>
      <text:p text:style-name="P3"><text:span text:style-name="T3">___________________________________________________________________________</text:span></text:p>
      <text:p text:style-name="P3"><text:span text:style-name="T3"><text:s text:c="3"/>или увеличение мощности трансформаторов, расширение распределительных</text:span></text:p>
      <text:p text:style-name="P3"><text:span text:style-name="T3">___________________________________________________________________________</text:span></text:p>
      <text:p text:style-name="P3"><text:span text:style-name="T3"><text:s text:c="7"/>устройств, модернизация оборудования, реконструкция объектов</text:span></text:p>
      <text:p text:style-name="P3"><text:span text:style-name="T3">__________________________________________________________________________.</text:span></text:p>
      <text:p text:style-name="P3"><text:span text:style-name="T3"><text:s text:c="7"/>электросетевого хозяйства, установка устройств регулирования</text:span></text:p>
      <text:p text:style-name="P3"><text:span text:style-name="T3"><text:s text:c="2"/>напряжения для обеспечения надежности и качества электрической энергии,</text:span></text:p>
      <text:p text:style-name="P3"><text:span text:style-name="T3">а также по договоренности Сторон иные обязанности по исполнению технических</text:span></text:p>
      <text:p text:style-name="P3"><text:span text:style-name="T3"><text:s/>условий, предусмотренные </text:span><text:a xlink:type="simple" xlink:href="consultantplus://offline/ref=EA8D82C6CC1A50B76B578B969B01D43A9C19BB518CC2D5F6A88CB6BA3288B718E44E08EE8C937F1FX0y4I" text:style-name="Internet_20_link" text:visited-style-name="Visited_20_Internet_20_Link"><text:span text:style-name="T2">пунктом 25</text:span></text:a><text:span text:style-name="T3"> Правил технологического присоединения</text:span></text:p>
      <text:p text:style-name="P3"><text:span text:style-name="T3"><text:s/>энергопринимающих устройств потребителей электрической энергии, объектов</text:span></text:p>
      <text:p text:style-name="P3"><text:span text:style-name="T3"><text:s text:c="2"/>по производству электрической энергии, а также объектов электросетевого</text:span></text:p>
      <text:p text:style-name="P3"><text:span text:style-name="T3"><text:s text:c="8"/>хозяйства, принадлежащих сетевым организациям и иным лицам,</text:span></text:p>
      <text:p text:style-name="P3"><text:span text:style-name="T3"><text:s text:c="26"/>к электрическим сетям)</text:span></text:p>
      <text:p text:style-name="P3"><text:span text:style-name="T3"><text:s text:c="4"/>11. Заявитель осуществляет </text:span><text:a xlink:type="simple" xlink:href="#Par274" text:style-name="Internet_20_link" text:visited-style-name="Visited_20_Internet_20_Link"><text:span text:style-name="T2">&lt;2&gt;</text:span></text:a></text:p>
      <text:p text:style-name="P3"><text:span text:style-name="T3">___________________________________________________________________________</text:span></text:p>
      <text:p text:style-name="P3"><text:span text:style-name="T3">___________________________________________________________________________</text:span></text:p>
      <text:p text:style-name="P3"><text:span text:style-name="T3">__________________________________________________________________________.</text:span></text:p>
      <text:p text:style-name="P3"><text:span text:style-name="T3"><text:s text:c="4"/>12. <text:s/>Срок действия настоящих технических условий составляет ___________</text:span></text:p>
      <text:p text:style-name="P3"><text:span text:style-name="T3">год (года) </text:span><text:a xlink:type="simple" xlink:href="#Par275" text:style-name="Internet_20_link" text:visited-style-name="Visited_20_Internet_20_Link"><text:span text:style-name="T2">&lt;3&gt;</text:span></text:a><text:span text:style-name="T3"> со дня заключения договора об осуществлении технологического</text:span></text:p>
      <text:p text:style-name="P3"><text:span text:style-name="T3">присоединения к электрическим сетям.</text:span></text:p>
      <text:p text:style-name="P5"/>
      <text:p text:style-name="P3"><text:span text:style-name="T3"><text:s text:c="33"/>__________________________________________</text:span></text:p>
      <text:p text:style-name="P3"><text:span text:style-name="T3"><text:s text:c="50"/>(подпись)</text:span></text:p>
      <text:p text:style-name="P3"><text:span text:style-name="T3"><text:s text:c="33"/>__________________________________________</text:span></text:p>
      <text:p text:style-name="P3"><text:span text:style-name="T3"><text:s text:c="34"/>(должность, фамилия, имя, отчество лица,</text:span></text:p>
      <text:p text:style-name="P3"><text:span text:style-name="T3"><text:s text:c="33"/>__________________________________________</text:span></text:p>
      <text:p text:style-name="P3"><text:span text:style-name="T3"><text:s text:c="33"/>действующего от имени сетевой организации)</text:span></text:p>
      <text:p text:style-name="P5"/>
      <text:p text:style-name="P3"><text:span text:style-name="T3"><text:s text:c="35"/>"__" _________________________ 20__ г.</text:span></text:p>
      <text:p text:style-name="P3"/>
      <text:p text:style-name="P8">--------------------------------</text:p>
      <text:p text:style-name="P8"><text:bookmark text:name="Par273"/>&lt;1&gt; Указываются обязательства сетевой организации по исполнению технических условий до границы участка, на котором расположены энергопринимающие устройства заявителя, включая урегулирование отношений с иными лицами.</text:p>
      <text:p text:style-name="P8"><text:bookmark text:name="Par274"/>&lt;2&gt; Указываются обязательства заявителя по исполнению технических условий в пределах границ участка, на котором расположены энергопринимающие устройства заявителя, за исключением обязанностей, обязательных для исполнения сетевой организацией за счет ее средств.</text:p>
      <text:p text:style-name="P8"><text:bookmark text:name="Par275"/>&lt;3&gt; Срок действия технических условий не может составлять менее 2 лет и более 5 ле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fo:font-size="13pt" fo:font-weight="bold" style:font-size-asian="13pt" style:font-weight-asian="bold" style:font-name-complex="F" style:font-size-complex="13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Times New Roman"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Times New Roman" fo:font-size="13pt" fo:font-weight="bold" style:font-size-asian="13pt" style:font-weight-asian="bold" style:font-name-complex="F" style:font-size-complex="13pt" style:font-weight-complex="bold"/>
    </style:style>
    <style:style style:name="Заголовок_20_Знак" style:display-name="Заголовок Знак" style:family="text" style:parent-style-name="Default_20_Paragraph_20_Font">
      <style:text-properties fo:color="#17365d" style:font-name="Times New Roman" fo:font-size="26pt" fo:letter-spacing="0.009cm" style:letter-kerning="true" style:font-size-asian="26pt" style:font-name-complex="F" style:font-size-complex="2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дрей Мокрушин</meta:initial-creator>
    <meta:editing-cycles>3</meta:editing-cycles>
    <meta:creation-date>2017-05-26T08:50:00</meta:creation-date>
    <dc:date>2019-02-13T08:28:20.04</dc:date>
    <meta:editing-duration>PT1S</meta:editing-duration>
    <meta:generator>OpenOffice/4.1.5$Win32 OpenOffice.org_project/415m1$Build-9789</meta:generator>
    <meta:document-statistic meta:table-count="1" meta:image-count="0" meta:object-count="0" meta:page-count="9" meta:paragraph-count="242" meta:word-count="1941" meta:character-count="20626"/>
    <meta:user-defined meta:name="AppVersion">16.0000</meta:user-defined>
    <meta:user-defined meta:name="Company">uu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